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2" style:master-page-name="MP0" style:family="paragraph">
      <style:paragraph-properties fo:break-before="page" fo:text-align="center"/>
    </style:style>
    <style:style style:name="S1" style:family="section">
      <style:section-properties fo:margin-left="0in" fo:margin-right="0in" style:writing-mode="lr-tb"/>
    </style:style>
    <style:style style:name="P2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justify"/>
    </style:style>
    <style:style style:name="P4" style:parent-style-name="Nadpis3" style:family="paragraph">
      <style:paragraph-properties fo:text-align="center"/>
    </style:style>
    <style:style style:name="P5" style:parent-style-name="Textbody" style:family="paragraph">
      <style:paragraph-properties fo:text-align="justify" fo:margin-bottom="0in"/>
    </style:style>
    <style:style style:name="P6" style:parent-style-name="Textbody" style:family="paragraph">
      <style:paragraph-properties fo:text-align="justify" fo:margin-bottom="0in"/>
    </style:style>
    <style:style style:name="P7" style:parent-style-name="Textbody" style:family="paragraph">
      <style:paragraph-properties fo:text-align="justify" fo:margin-left="0.4208in">
        <style:tab-stops/>
      </style:paragraph-properties>
      <style:text-properties fo:font-style="italic" style:font-style-asian="italic"/>
    </style:style>
    <style:style style:name="P8" style:parent-style-name="Textbody" style:family="paragraph">
      <style:paragraph-properties fo:text-align="justify" fo:margin-left="0.4208in">
        <style:tab-stops/>
      </style:paragraph-properties>
      <style:text-properties fo:font-style="italic" style:font-style-asian="italic"/>
    </style:style>
    <style:style style:name="P9" style:parent-style-name="Textbody" style:family="paragraph">
      <style:paragraph-properties fo:text-align="justify" fo:margin-bottom="0in"/>
    </style:style>
    <style:style style:name="P10" style:parent-style-name="Textbody" style:family="paragraph">
      <style:paragraph-properties fo:text-align="justify" fo:margin-bottom="0in"/>
      <style:text-properties fo:font-style="italic" style:font-style-asian="italic"/>
    </style:style>
    <style:style style:name="P11" style:parent-style-name="Textbody" style:family="paragraph">
      <style:paragraph-properties fo:text-align="justify" fo:margin-bottom="0in"/>
      <style:text-properties fo:font-style="italic" style:font-style-asian="italic"/>
    </style:style>
    <style:style style:name="P12" style:parent-style-name="Textbody" style:family="paragraph">
      <style:paragraph-properties fo:text-align="justify" fo:margin-bottom="0in"/>
    </style:style>
    <style:style style:name="P13" style:parent-style-name="Textbody" style:family="paragraph">
      <style:paragraph-properties fo:text-align="justify" fo:margin-left="0.4208in">
        <style:tab-stops/>
      </style:paragraph-properties>
      <style:text-properties fo:font-style="italic" style:font-style-asian="italic"/>
    </style:style>
    <style:style style:name="P14" style:parent-style-name="Textbody" style:family="paragraph">
      <style:paragraph-properties fo:text-align="justify" fo:margin-bottom="0in"/>
    </style:style>
    <style:style style:name="P15" style:parent-style-name="Textbody" style:family="paragraph">
      <style:paragraph-properties fo:text-align="justify" fo:margin-left="0.4208in">
        <style:tab-stops/>
      </style:paragraph-properties>
      <style:text-properties fo:font-style="italic" style:font-style-asian="italic"/>
    </style:style>
    <style:style style:name="P16" style:parent-style-name="Textbody" style:family="paragraph">
      <style:paragraph-properties fo:text-align="justify" fo:margin-left="0.4208in">
        <style:tab-stops/>
      </style:paragraph-properties>
      <style:text-properties fo:font-style="italic" style:font-style-asian="italic"/>
    </style:style>
    <style:style style:name="P17" style:parent-style-name="Textbody" style:family="paragraph">
      <style:paragraph-properties fo:text-align="justify" fo:margin-bottom="0in"/>
    </style:style>
    <style:style style:name="P18" style:parent-style-name="Textbody" style:family="paragraph">
      <style:paragraph-properties fo:text-align="justify" fo:margin-left="0.4208in">
        <style:tab-stops/>
      </style:paragraph-properties>
      <style:text-properties fo:font-style="italic" style:font-style-asian="italic"/>
    </style:style>
    <style:style style:name="P19" style:parent-style-name="Textbody" style:family="paragraph">
      <style:paragraph-properties fo:text-align="justify" fo:margin-left="0.4208in">
        <style:tab-stops/>
      </style:paragraph-properties>
      <style:text-properties fo:font-style="italic" style:font-style-asian="italic"/>
    </style:style>
    <style:style style:name="P20" style:parent-style-name="Textbody" style:family="paragraph">
      <style:paragraph-properties fo:text-align="justify"/>
    </style:style>
    <style:style style:name="P21" style:parent-style-name="Textbody" style:family="paragraph">
      <style:paragraph-properties fo:text-align="justify"/>
    </style:style>
    <style:style style:name="P22" style:parent-style-name="Textbody" style:family="paragraph">
      <style:paragraph-properties fo:text-align="justify"/>
    </style:style>
    <style:style style:name="P23" style:parent-style-name="Nadpis3" style:family="paragraph">
      <style:paragraph-properties fo:text-align="center"/>
    </style:style>
    <style:style style:name="P24" style:parent-style-name="Textbody" style:family="paragraph">
      <style:paragraph-properties fo:text-align="justify"/>
    </style:style>
    <style:style style:name="P25" style:parent-style-name="Nadpis3" style:family="paragraph">
      <style:paragraph-properties fo:text-align="center"/>
    </style:style>
    <style:style style:name="P26" style:parent-style-name="Textbody" style:family="paragraph">
      <style:paragraph-properties fo:margin-bottom="0in"/>
    </style:style>
    <style:style style:name="P27" style:parent-style-name="Nadpis3" style:family="paragraph">
      <style:paragraph-properties fo:text-align="center"/>
    </style:style>
    <style:style style:name="P28" style:parent-style-name="Textbody" style:family="paragraph">
      <style:paragraph-properties fo:text-align="center" fo:margin-bottom="0in"/>
    </style:style>
    <style:style style:name="P29" style:parent-style-name="Textbody" style:family="paragraph">
      <style:paragraph-properties fo:text-align="justify"/>
    </style:style>
    <style:style style:name="P30" style:parent-style-name="Textbody" style:family="paragraph">
      <style:paragraph-properties fo:text-align="justify"/>
    </style:style>
    <style:style style:name="P31" style:parent-style-name="Textbody" style:family="paragraph">
      <style:paragraph-properties fo:text-align="justify"/>
    </style:style>
    <style:style style:name="P32" style:parent-style-name="Textbody" style:family="paragraph">
      <style:paragraph-properties fo:text-align="justify"/>
    </style:style>
  </office:automatic-styles>
  <office:body>
    <office:text text:use-soft-page-breaks="true">
      <text:h text:style-name="P1" text:outline-level="2">Výroční zpráva o činnosti obce Díly v oblasti poskytování informací</text:h>
      <text:section text:name="Sect1" text:style-name="S1">
        <text:soft-page-break/>
        <text:p text:style-name="P2">podle zákona č.106/1999 Sb. o svobodném přístupu k informacím, za rok 2014</text:p>
        <text:p text:style-name="P3"/>
        <text:h text:style-name="P4" text:outline-level="3">I.</text:h>
        <text:p text:style-name="P5">Obsah výroční zprávy se člení dle §<text:s/>18 odst.1. zákona č.106/1999 Sb. na tyto části:</text:p>
        <text:p text:style-name="P6"><text:line-break/>a) počet podaných žádostí o informace a počet vydaných rozhodnutí o odmítnutí žádosti,</text:p>
        <text:p text:style-name="P7"><text:line-break/>V roce 2014 byla na Obecní úřad v Dílech doručena 1 žádost o informaci podle zákona</text:p>
        <text:p text:style-name="P8">č. 106/1999 Sb – Business Media Czl, Praha.</text:p>
        <text:p text:style-name="P9">b) počet podaných odvolání proti rozhodnutí,</text:p>
        <text:p text:style-name="P10"><text:line-break/><text:tab/>Nebylo podáno žádné odvolání proti rozhodnutí, neboť Obecní úřad v Dílech nevydal<text:s/><text:tab/>rozhodnutí o neposkytnutí informace, o kterou tazatel žádal.</text:p>
        <text:p text:style-name="P11"/>
        <text:p text:style-name="P12">c) opis podstatných částí každého rozsudku soudu ve věci přezkoumání zákonnosti rozhodnutí povinného subjektu o odmítnutí žádosti o poskytnutí informace a přehled všech výdajů, které povinný subjekt vynaložil v souvislosti se soudními řízeními o právech a povinnostech podle tohoto zákona, a to včetně nákladů<text:s/>na své vlastní zaměstnance a nákladů na právní zastoupení,</text:p>
        <text:p text:style-name="P13"><text:line-break/>V průběhu roku 2014 nebyla předmětem soudního rozhodnutí žádná žádost o poskytnutí informace.</text:p>
        <text:p text:style-name="P14">d) výčet poskytnutých výhradních licencí, včetně odůvodnění nezbytnosti poskytnutí výhradní licence,</text:p>
        <text:p text:style-name="P15"><text:line-break/>V průběhu roku 2014 nebyla poskytnuta žádná licence.</text:p>
        <text:p text:style-name="P16"/>
        <text:p text:style-name="P17">e) počet stížností podaných podle § 16a, důvody jejich podání a stručný popis způsobu jejich vyřízení,</text:p>
        <text:p text:style-name="P18"><text:line-break/>V průběhu roku 2014 nebyla podána na Obecní úřad žádná stížnost na postup při vyřizování žádosti<text:s/>o informace.</text:p>
        <text:p text:style-name="P19"/>
        <text:p text:style-name="P20">f) další informace vztahující se k uplatňování tohoto zákona - viz čl. III.</text:p>
        <text:p text:style-name="P21"/>
        <text:p text:style-name="P22"/>
        <text:h text:style-name="P23" text:outline-level="3">II.</text:h>
        <text:p text:style-name="P24">         Při obdržení jakékoli žádosti o informace je postupováno v souladu s výše citovaným zákonem. Informace, o které je žádáno ústně, jejich poskytnutí není<text:s/>v rozporu s platnými předpisy <text:s/>a není třeba jejich vyhledání, jsou poskytovány neprodleně a bezplatně – jedná se především o informace, u nichž není zdůrazněno, že jsou žádány na podkladě zákona č.106/1999 Sb.</text:p>
        <text:soft-page-break/>
        <text:h text:style-name="P25" text:outline-level="3">III.</text:h>
        <text:p text:style-name="Textbody">       Obec Díly zveřejňuje informace podle tohoto zákona několika způsoby:<text:line-break/><text:line-break/>1) Na úřední desce – zde jsou zveřejňovány především informace, které mají aktuální charakter <text:s text:c="6"/>a jsou často obměňovány.<text:line-break/><text:line-break/>2) V čtvrtletníku Dílčák – výpisy z usnesení zastupitelstva obce a jiné aktuální informace.<text:line-break/><text:line-break/>3) V kanceláři obecního úřadu. Jedná se především o rozsáhlé informace, které nelze umístit na úřední desce či vývěsce, např. <text:s/>směrnice o poskytování informací a jiné.<text:s/><text:line-break/><text:line-break/>4) Na internetových stránkách<text:s/><text:a xlink:href="http://www.obec-dily.cz/" office:target-frame-name="_top" xlink:show="replace">www.obec-dily.cz</text:a></text:p>
        <text:p text:style-name="P26"/>
        <text:p text:style-name="Textbody"/>
        <text:h text:style-name="P27" text:outline-level="3">IV.</text:h>
        <text:p text:style-name="P28">Tato zpráva byla zpracována za období roku 2014</text:p>
        <text:p text:style-name="P29"><text:line-break/></text:p>
        <text:p text:style-name="P30"/>
        <text:p text:style-name="P31"/>
        <text:p text:style-name="P32"><text:line-break/></text:p>
        <text:p text:style-name="Textbody">V Dílech dne 13.1.2015<text:tab/><text:tab/><text:tab/><text:tab/><text:tab/><text:tab/>Vlastimil Anderle</text:p>
        <text:p text:style-name="Textbody">č.j. 14/2015<text:tab/><text:tab/><text:tab/><text:tab/><text:tab/><text:tab/><text:tab/><text:s text:c="16"/>starosta obce<text:line-break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text-properties style:font-name="Times New Roman" style:font-name-asian="Lucida Sans Unicode" fo:font-weight="bold" style:font-weight-asian="bold" style:font-weight-complex="bold" fo:font-size="18pt" style:font-size-asian="18pt" style:font-size-complex="18pt" fo:hyphenate="false"/>
    </style:style>
    <style:style style:name="Nadpis3" style:display-name="Nadpis 3" style:family="paragraph" style:parent-style-name="Heading" style:next-style-name="Textbody" style:default-outline-level="3">
      <style:text-properties style:font-name="Times New Roman" style:font-name-asian="Lucida Sans Unicode"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os Bursik</meta:initial-creator>
    <dc:creator>Milos Bursik</dc:creator>
    <meta:creation-date>2014-06-17T10:05:00Z</meta:creation-date>
    <dc:date>2015-01-30T13:39:00Z</dc:date>
    <meta:print-date>2015-01-13T12:00:00Z</meta:print-date>
    <meta:template xlink:href="Normal.dotm" xlink:type="simple"/>
    <meta:editing-cycles>1</meta:editing-cycles>
    <meta:editing-duration>PT1260S</meta:editing-duration>
    <meta:user-defined meta:name="Cleverlance.DocumentTagging.ClassificationMark.P00">&lt;ClassificationMark xmlns:xsi="http://www.w3.org/2001/XMLSchema-instance" xmlns:xsd="http://www.w3.org/2001/XMLSchema" margin="NaN" class="C0" owner="Milos Bursik" position="TopRight" marginX="0" marginY="0" classifiedOn="2015-01-30T14:37:52.3906697+</meta:user-defined>
    <meta:user-defined meta:name="Cleverlance.DocumentTagging.ClassificationMark.P01">01:00" showPrintedBy="true" showPrintDate="true" language="cs" ApplicationVersion="Microsoft Word, 14.0" addinVersion="5.2.2.2" template="Black"&gt;&lt;history bulk="false" class="Soukromé / Private" code="C0" user="Milos Bursik" date="2015-01-30T14:38:34.</meta:user-defined>
    <meta:user-defined meta:name="Cleverlance.DocumentTagging.ClassificationMark.P02">0896697+01:00" note="" /&gt;&lt;recipients /&gt;&lt;documentOwners /&gt;&lt;/ClassificationMark&gt;</meta:user-defined>
    <meta:user-defined meta:name="Cleverlance.DocumentTagging.ClassificationMark">￼PARTS:3</meta:user-defined>
    <meta:user-defined meta:name="DocumentClasification">Soukromé / Private</meta:user-defined>
    <meta:document-statistic meta:page-count="2" meta:paragraph-count="23" meta:word-count="378" meta:character-count="2565" meta:row-count="67" meta:non-whitespace-character-count="2141"/>
  </office:meta>
</office:document-meta>
</file>